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ydgoszcz, dnia …..............20.............r.</text:p>
      <text:p text:style-name="P2"/>
      <text:p text:style-name="P2">…...................................................</text:p>
      <text:p text:style-name="P2"><text:s text:c="14"/><text:span text:style-name="T1"><text:s/>(imię i nazwisko)</text:span></text:p>
      <text:p text:style-name="P2"/>
      <text:p text:style-name="P2">….................................................</text:p>
      <text:p text:style-name="P2"><text:s text:c="18"/><text:span text:style-name="T1"><text:s/>(adres)</text:span></text:p>
      <text:p text:style-name="P2"/>
      <text:p text:style-name="P2">…................................................</text:p>
      <text:p text:style-name="P2"/>
      <text:p text:style-name="P3"><text:tab/><text:tab/><text:tab/><text:tab/><text:tab/><text:tab/><text:tab/><text:tab/><text:tab/>Dyrektor </text:p>
      <text:p text:style-name="P3"><text:tab/><text:tab/><text:tab/><text:tab/><text:tab/><text:tab/><text:tab/><text:tab/><text:tab/>Anglojęzycznego Przedszkola </text:p>
      <text:p text:style-name="P3"><text:tab/><text:tab/><text:tab/><text:tab/><text:tab/><text:tab/><text:tab/><text:tab/><text:tab/>Niepublicznego SMYKI</text:p>
      <text:p text:style-name="P3"><text:tab/><text:tab/><text:tab/><text:tab/><text:tab/><text:tab/><text:tab/><text:tab/><text:tab/>ul. Jerzego Rupniewskiego 9</text:p>
      <text:p text:style-name="P3"><text:tab/><text:tab/><text:tab/><text:tab/><text:tab/><text:tab/><text:tab/><text:tab/><text:tab/>85-796 Bydgoszcz</text:p>
      <text:p text:style-name="P5"/>
      <text:p text:style-name="P4">WNIOSEK </text:p>
      <text:p text:style-name="P4">O ZASTOSOWANIE DIETY ALERGICZNEJ</text:p>
      <text:p text:style-name="P4"/>
      <text:p text:style-name="P4"/>
      <text:p text:style-name="P6">Proszę o stosowanie u mojego dziecka..................................................................................................</text:p>
      <text:p text:style-name="P6">data ur.....................................................PESEL..........................................................diety alergicznej</text:p>
      <text:p text:style-name="P6">eliminującej/zastępującej podczas codziennego żywienia w Przedszkolu. </text:p>
      <text:p text:style-name="P6">Informuję, że moje dziecko:</text:p>
      <text:p text:style-name="P6">1) ma zdiagnozowaną i potwierdzoną przez lekarza nietolerancję na pokarmy grupy: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tab/><text:tab/><text:tab/><text:tab/> <text:s text:c="8"/><text:span text:style-name="T1">(informacja z zaświadczenia lekarskiego) </text:span></text:p>
      <text:p text:style-name="P6"><text:span text:style-name="T1"/></text:p>
      <text:p text:style-name="P7">Oświadczam, że zobowiązuję się do niezwłocznego powiadomienia dyrektora przedszkola w przypadku zaistnienia zmian w rozpoznaniu alergii u mojego dziecka.</text:p>
      <text:p text:style-name="P7"/>
      <text:p text:style-name="P7"/>
      <text:p text:style-name="P7">Do wniosku dołączam następujące załączniki:</text:p>
      <text:p text:style-name="P8">1. Zaświadczenie lekarskie potwierdzające alergię u dzie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 Kostrzak</meta:initial-creator>
    <meta:creation-date>2020-01-23T11:48:04.02</meta:creation-date>
    <meta:document-statistic meta:table-count="0" meta:image-count="0" meta:object-count="0" meta:page-count="1" meta:paragraph-count="23" meta:word-count="96" meta:character-count="1839"/>
    <dc:date>2020-01-23T11:59:38.73</dc:date>
    <dc:creator>Anna  Kostrzak</dc:creator>
    <meta:editing-duration>PT11M35S</meta:editing-duration>
    <meta:editing-cycles>1</meta:editing-cycles>
    <meta:generator>OpenOffice/4.1.3$Win32 OpenOffice.org_project/413m1$Build-9783</meta:generator>
  </office:meta>
</office:document-meta>
</file>