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line-height-at-least="0.529cm" fo:text-align="end" style:justify-single-word="false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line-height="15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line-height="10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line-height="150%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line-height="15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fo:line-height="10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fo:line-height="15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fo:line-height="15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9pt" fo:letter-spacing="normal" fo:font-style="normal" fo:font-weight="normal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.265cm" fo:line-height="15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9pt" fo:letter-spacing="normal" fo:font-style="normal" fo:font-weight="normal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.26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00%" fo:text-indent="0cm" style:auto-text-indent="false" style:page-number="auto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14cm"/>
        </style:tab-stops>
      </style:paragraph-properties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333333" style:font-name="Times New Roman" fo:font-size="9pt" fo:letter-spacing="normal" style:font-size-asian="9pt" style:font-size-complex="9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style:font-weight-asian="normal" style:font-weight-complex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ize="9pt" fo:font-style="normal" fo:font-weight="normal" style:font-size-asian="9pt" style:font-size-complex="9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fo:font-weight="normal" style:font-size-asian="12pt" style:font-size-complex="12pt"/>
    </style:style>
    <style:style style:name="T8" style:family="text">
      <style:text-properties fo:font-size="12pt" fo:font-style="norma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6"><text:s/></text:span><text:span text:style-name="T7">Bydgoszcz, dn</text:span><text:span text:style-name="T2">______________r.</text:span></text:p>
      <text:p text:style-name="P1"/>
      <text:p text:style-name="P1"/>
      <text:p text:style-name="P15">_______________________</text:p>
      <text:p text:style-name="P17"><text:s text:c="6"/>(<text:span text:style-name="T5">Imię i nazwisko opiekuna)</text:span></text:p>
      <text:p text:style-name="P17"><text:span text:style-name="T5"/></text:p>
      <text:p text:style-name="P16"><text:span text:style-name="T2">___________________________</text:span></text:p>
      <text:p text:style-name="P18"><text:span text:style-name="T2"><text:tab/>(miejscowość)</text:span></text:p>
      <text:p text:style-name="P18"><text:span text:style-name="T2"/></text:p>
      <text:p text:style-name="P16"><text:span text:style-name="T2">___________________________</text:span></text:p>
      <text:p text:style-name="P14"><text:span text:style-name="T2"><text:tab/> <text:s text:c="4"/></text:span><text:span text:style-name="T5">(adres)</text:span><text:span text:style-name="T2"><text:tab/> <text:s/></text:span><text:span text:style-name="T4"><text:s text:c="32"/></text:span><text:span text:style-name="T8">Do Dyrekcji</text:span></text:p>
      <text:p text:style-name="P4"><text:span text:style-name="T1"><text:tab/><text:tab/><text:tab/><text:tab/><text:tab/><text:tab/> <text:s text:c="3"/>Anglojęzycznego Przedszkola</text:span></text:p>
      <text:p text:style-name="P4"><text:span text:style-name="T1"><text:tab/><text:tab/><text:tab/><text:tab/><text:tab/><text:tab/> <text:s text:c="3"/></text:span><text:span text:style-name="T3">ul. Rupniewskiego 9</text:span></text:p>
      <text:p text:style-name="P8"><text:tab/><text:tab/><text:tab/><text:tab/><text:tab/><text:tab/> <text:s text:c="3"/>85-796 Bydgoszcz</text:p>
      <text:p text:style-name="P3"/>
      <text:p text:style-name="P5">REZYGNACJA</text:p>
      <text:p text:style-name="P9"/>
      <text:p text:style-name="P7"><text:tab/>Proszę o wypisanie z Przedszkola mojej córki/mojego syna*</text:p>
      <text:p text:style-name="P7">________________________________________________________________________________</text:p>
      <text:p text:style-name="P7">oraz o rozwiązanie umowy z dniem___________________roku.</text:p>
      <text:p text:style-name="P7">**Zwracam się z prośbą w przypadku wystąpienia nadpłaty o przekazanie jej na wskazany rachunek bankowy, w banku ________________________________________________________</text:p>
      <text:p text:style-name="P7">nr konta _________________________________________________________________________</text:p>
      <text:p text:style-name="P10"><text:tab/><text:tab/><text:tab/><text:tab/><text:tab/><text:tab/><text:tab/><text:tab/> <text:s text:c="14"/></text:p>
      <text:p text:style-name="P6"><text:tab/><text:tab/><text:tab/><text:tab/><text:tab/><text:tab/><text:tab/>_____________________________________</text:p>
      <text:p text:style-name="P11"><text:tab/><text:tab/><text:tab/><text:tab/><text:tab/><text:tab/><text:tab/><text:tab/>(Podpis rodzica/opiekuna prawnego)</text:p>
      <text:p text:style-name="P11"><text:tab/><text:span text:style-name="T6">*niepotrzebne skreślić</text:span></text:p>
      <text:p text:style-name="P6"><text:tab/>**ostatni dzień miesiąca</text:p>
      <text:p text:style-name="P12">Zgodnie z <text:s/>(UE)2016/679 z dnia 27 kwietnia 2016 o ochronie danych osobowych wyrażam zgodę na przetwarzanie danych osobowych zawartych w niniejszym formularzu w celu wypisania dziecka z przedszkola. Administratorem danych jest dyrektor przedszkola. Mam świadomość przysługującego mi prawa wglądu do treści danych oraz ich poprawiania. Dane podaję dobrowolnie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9:48:24.06</meta:creation-date>
    <dc:date>2019-08-13T12:03:12.26</dc:date>
    <meta:editing-duration>PT26M59S</meta:editing-duration>
    <meta:editing-cycles>4</meta:editing-cycles>
    <meta:generator>OpenOffice/4.1.3$Win32 OpenOffice.org_project/413m1$Build-9783</meta:generator>
    <meta:print-date>2019-08-13T12:02:24.64</meta:print-date>
    <meta:printed-by>Anna  Kostrzak</meta:printed-by>
    <dc:creator>Anna  Kostrzak</dc:creator>
    <meta:document-statistic meta:table-count="0" meta:image-count="0" meta:object-count="0" meta:page-count="1" meta:paragraph-count="22" meta:word-count="114" meta:character-count="1273"/>
  </office:meta>
</office:document-meta>
</file>